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37</text:p>
          </table:table-cell>
          <table:table-cell table:number-columns-repeated="4" table:style-name="ce10"/>
          <table:table-cell office:value-type="string" table:style-name="ce12">
            <text:p>2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9" table:style-name="ce17">
            <text:p>6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76:428</text:p>
          </table:table-cell>
          <table:covered-table-cell/>
          <table:table-cell office:value-type="float" office:value="800693.47" table:style-name="ce20">
            <text:p>800693,4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6:429</text:p>
          </table:table-cell>
          <table:covered-table-cell/>
          <table:table-cell office:value-type="float" office:value="1025888.51" table:style-name="ce20">
            <text:p>1025888,51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70:260</text:p>
          </table:table-cell>
          <table:covered-table-cell/>
          <table:table-cell office:value-type="float" office:value="1730192.23" table:style-name="ce20">
            <text:p>1730192,2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23:407</text:p>
          </table:table-cell>
          <table:covered-table-cell/>
          <table:table-cell office:value-type="float" office:value="3074991.8" table:style-name="ce20">
            <text:p>3074991,8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22:68</text:p>
          </table:table-cell>
          <table:covered-table-cell/>
          <table:table-cell office:value-type="float" office:value="351843" table:style-name="ce20">
            <text:p>351843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05:217</text:p>
          </table:table-cell>
          <table:covered-table-cell/>
          <table:table-cell office:value-type="float" office:value="325983.76" table:style-name="ce20">
            <text:p>325983,7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65:444</text:p>
          </table:table-cell>
          <table:covered-table-cell/>
          <table:table-cell office:value-type="float" office:value="778659.57" table:style-name="ce20">
            <text:p>778659,5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500005:46</text:p>
          </table:table-cell>
          <table:covered-table-cell/>
          <table:table-cell office:value-type="float" office:value="875071.05" table:style-name="ce20">
            <text:p>875071,0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8:1268</text:p>
          </table:table-cell>
          <table:covered-table-cell/>
          <table:table-cell office:value-type="float" office:value="6617745.0700000003" table:style-name="ce20">
            <text:p>6617745,0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446</text:p>
          </table:table-cell>
          <table:covered-table-cell/>
          <table:table-cell office:value-type="float" office:value="96731.46" table:style-name="ce20">
            <text:p>96731,4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500012:50</text:p>
          </table:table-cell>
          <table:covered-table-cell/>
          <table:table-cell office:value-type="float" office:value="309853.8" table:style-name="ce20">
            <text:p>309853,8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10:296</text:p>
          </table:table-cell>
          <table:covered-table-cell/>
          <table:table-cell office:value-type="float" office:value="1946340.6" table:style-name="ce20">
            <text:p>1946340,6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100014:118</text:p>
          </table:table-cell>
          <table:covered-table-cell/>
          <table:table-cell office:value-type="float" office:value="491396.19" table:style-name="ce20">
            <text:p>491396,19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200001:1807</text:p>
          </table:table-cell>
          <table:covered-table-cell/>
          <table:table-cell office:value-type="float" office:value="306362.03000000003" table:style-name="ce20">
            <text:p>306362,0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200001:1808</text:p>
          </table:table-cell>
          <table:covered-table-cell/>
          <table:table-cell office:value-type="float" office:value="299526.37" table:style-name="ce20">
            <text:p>299526,3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700013:184</text:p>
          </table:table-cell>
          <table:covered-table-cell/>
          <table:table-cell office:value-type="float" office:value="270987.59999999998" table:style-name="ce20">
            <text:p>270987,6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7:5986</text:p>
          </table:table-cell>
          <table:covered-table-cell/>
          <table:table-cell office:value-type="float" office:value="124509.43" table:style-name="ce20">
            <text:p>124509,4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7:5988</text:p>
          </table:table-cell>
          <table:covered-table-cell/>
          <table:table-cell office:value-type="float" office:value="88718.73" table:style-name="ce20">
            <text:p>88718,7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11:1156</text:p>
          </table:table-cell>
          <table:covered-table-cell/>
          <table:table-cell office:value-type="float" office:value="26710882" table:style-name="ce20">
            <text:p>26710882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18:357</text:p>
          </table:table-cell>
          <table:covered-table-cell/>
          <table:table-cell office:value-type="float" office:value="3269486.61" table:style-name="ce20">
            <text:p>3269486,61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0:2876</text:p>
          </table:table-cell>
          <table:covered-table-cell/>
          <table:table-cell office:value-type="float" office:value="529351.32999999996" table:style-name="ce20">
            <text:p>529351,3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5:1215</text:p>
          </table:table-cell>
          <table:covered-table-cell/>
          <table:table-cell office:value-type="float" office:value="25679.64" table:style-name="ce20">
            <text:p>25679,6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21:2299</text:p>
          </table:table-cell>
          <table:covered-table-cell/>
          <table:table-cell office:value-type="float" office:value="149894.19" table:style-name="ce20">
            <text:p>149894,19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24:800</text:p>
          </table:table-cell>
          <table:covered-table-cell/>
          <table:table-cell office:value-type="float" office:value="487708.26" table:style-name="ce20">
            <text:p>487708,2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4:801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24:802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24:803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3:438</text:p>
          </table:table-cell>
          <table:covered-table-cell/>
          <table:table-cell office:value-type="float" office:value="3160431.8" table:style-name="ce20">
            <text:p>3160431,8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201013:225</text:p>
          </table:table-cell>
          <table:covered-table-cell/>
          <table:table-cell office:value-type="float" office:value="3317750.22" table:style-name="ce20">
            <text:p>3317750,2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601022:79</text:p>
          </table:table-cell>
          <table:covered-table-cell/>
          <table:table-cell office:value-type="float" office:value="1866997.43" table:style-name="ce20">
            <text:p>1866997,4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200035:159</text:p>
          </table:table-cell>
          <table:covered-table-cell/>
          <table:table-cell office:value-type="float" office:value="645957.14" table:style-name="ce20">
            <text:p>645957,1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200035:163</text:p>
          </table:table-cell>
          <table:covered-table-cell/>
          <table:table-cell office:value-type="float" office:value="380674.56" table:style-name="ce20">
            <text:p>380674,5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200035:164</text:p>
          </table:table-cell>
          <table:covered-table-cell/>
          <table:table-cell office:value-type="float" office:value="328331.81" table:style-name="ce20">
            <text:p>328331,81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200035:165</text:p>
          </table:table-cell>
          <table:covered-table-cell/>
          <table:table-cell office:value-type="float" office:value="339038.28" table:style-name="ce20">
            <text:p>339038,2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200035:166</text:p>
          </table:table-cell>
          <table:covered-table-cell/>
          <table:table-cell office:value-type="float" office:value="603131.26" table:style-name="ce20">
            <text:p>603131,2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600002:86</text:p>
          </table:table-cell>
          <table:covered-table-cell/>
          <table:table-cell office:value-type="float" office:value="954906.98" table:style-name="ce20">
            <text:p>954906,9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2019:280</text:p>
          </table:table-cell>
          <table:covered-table-cell/>
          <table:table-cell office:value-type="float" office:value="61116.7" table:style-name="ce20">
            <text:p>61116,7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002000:1757</text:p>
          </table:table-cell>
          <table:covered-table-cell/>
          <table:table-cell office:value-type="float" office:value="196222.59" table:style-name="ce20">
            <text:p>196222,59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300002:697</text:p>
          </table:table-cell>
          <table:covered-table-cell/>
          <table:table-cell office:value-type="float" office:value="6488.87" table:style-name="ce20">
            <text:p>6488,8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300002:698</text:p>
          </table:table-cell>
          <table:covered-table-cell/>
          <table:table-cell office:value-type="float" office:value="6488.87" table:style-name="ce20">
            <text:p>6488,8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300002:699</text:p>
          </table:table-cell>
          <table:covered-table-cell/>
          <table:table-cell office:value-type="float" office:value="6488.87" table:style-name="ce20">
            <text:p>6488,8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300002:700</text:p>
          </table:table-cell>
          <table:covered-table-cell/>
          <table:table-cell office:value-type="float" office:value="6488.87" table:style-name="ce20">
            <text:p>6488,8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300002:701</text:p>
          </table:table-cell>
          <table:covered-table-cell/>
          <table:table-cell office:value-type="float" office:value="6488.87" table:style-name="ce20">
            <text:p>6488,8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000000:4495</text:p>
          </table:table-cell>
          <table:covered-table-cell/>
          <table:table-cell office:value-type="float" office:value="8682530.1300000008" table:style-name="ce20">
            <text:p>8682530,1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1200001:807</text:p>
          </table:table-cell>
          <table:covered-table-cell/>
          <table:table-cell office:value-type="float" office:value="668526.94999999995" table:style-name="ce20">
            <text:p>668526,9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1800004:134</text:p>
          </table:table-cell>
          <table:covered-table-cell/>
          <table:table-cell office:value-type="float" office:value="371073.16" table:style-name="ce20">
            <text:p>371073,1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4600006:164</text:p>
          </table:table-cell>
          <table:covered-table-cell/>
          <table:table-cell office:value-type="float" office:value="1398811.25" table:style-name="ce20">
            <text:p>1398811,2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4600007:86</text:p>
          </table:table-cell>
          <table:covered-table-cell/>
          <table:table-cell office:value-type="float" office:value="693109.6" table:style-name="ce20">
            <text:p>693109,6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29000:654</text:p>
          </table:table-cell>
          <table:covered-table-cell/>
          <table:table-cell office:value-type="float" office:value="1557683.14" table:style-name="ce20">
            <text:p>1557683,1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12156</text:p>
          </table:table-cell>
          <table:covered-table-cell/>
          <table:table-cell office:value-type="float" office:value="1911598.03" table:style-name="ce20">
            <text:p>1911598,0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5:10104</text:p>
          </table:table-cell>
          <table:covered-table-cell/>
          <table:table-cell office:value-type="float" office:value="11660525" table:style-name="ce20">
            <text:p>11660525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4554</text:p>
          </table:table-cell>
          <table:covered-table-cell/>
          <table:table-cell office:value-type="float" office:value="31492.04" table:style-name="ce20">
            <text:p>31492,0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901:189</text:p>
          </table:table-cell>
          <table:covered-table-cell/>
          <table:table-cell office:value-type="float" office:value="226572.57" table:style-name="ce20">
            <text:p>226572,5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200056:158</text:p>
          </table:table-cell>
          <table:covered-table-cell/>
          <table:table-cell office:value-type="float" office:value="3395314.5" table:style-name="ce20">
            <text:p>3395314,5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1900059:85</text:p>
          </table:table-cell>
          <table:covered-table-cell/>
          <table:table-cell office:value-type="float" office:value="2094660.57" table:style-name="ce20">
            <text:p>2094660,5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1900067:340</text:p>
          </table:table-cell>
          <table:covered-table-cell/>
          <table:table-cell office:value-type="float" office:value="14310581.07" table:style-name="ce20">
            <text:p>14310581,0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7600008:270</text:p>
          </table:table-cell>
          <table:covered-table-cell/>
          <table:table-cell office:value-type="float" office:value="538624.6" table:style-name="ce20">
            <text:p>538624,6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7500012:235</text:p>
          </table:table-cell>
          <table:covered-table-cell/>
          <table:table-cell office:value-type="float" office:value="299101.49" table:style-name="ce20">
            <text:p>299101,49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0:2500005:30</text:p>
          </table:table-cell>
          <table:covered-table-cell/>
          <table:table-cell office:value-type="float" office:value="396896.36" table:style-name="ce20">
            <text:p>396896,3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0100031:238</text:p>
          </table:table-cell>
          <table:covered-table-cell/>
          <table:table-cell office:value-type="float" office:value="138734.65" table:style-name="ce20">
            <text:p>138734,6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1400004:84</text:p>
          </table:table-cell>
          <table:covered-table-cell/>
          <table:table-cell office:value-type="float" office:value="553980.17000000004" table:style-name="ce20">
            <text:p>553980,1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2600001:1395</text:p>
          </table:table-cell>
          <table:covered-table-cell/>
          <table:table-cell office:value-type="float" office:value="62704.75" table:style-name="ce20">
            <text:p>62704,75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3000017:167</text:p>
          </table:table-cell>
          <table:covered-table-cell/>
          <table:table-cell office:value-type="float" office:value="2759260.84" table:style-name="ce20">
            <text:p>2759260,8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4000011:192</text:p>
          </table:table-cell>
          <table:covered-table-cell/>
          <table:table-cell office:value-type="float" office:value="516212.72" table:style-name="ce20">
            <text:p>516212,7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4043:1847</text:p>
          </table:table-cell>
          <table:covered-table-cell/>
          <table:table-cell office:value-type="float" office:value="218674.73" table:style-name="ce20">
            <text:p>218674,7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05:4478</text:p>
          </table:table-cell>
          <table:covered-table-cell/>
          <table:table-cell office:value-type="float" office:value="1473495" table:style-name="ce20">
            <text:p>1473495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5020:308</text:p>
          </table:table-cell>
          <table:covered-table-cell/>
          <table:table-cell office:value-type="float" office:value="2317834.29" table:style-name="ce20">
            <text:p>2317834,29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6063:306</text:p>
          </table:table-cell>
          <table:covered-table-cell/>
          <table:table-cell office:value-type="float" office:value="2863479.56" table:style-name="ce20">
            <text:p>2863479,5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6063:307</text:p>
          </table:table-cell>
          <table:covered-table-cell/>
          <table:table-cell office:value-type="float" office:value="2113053.66" table:style-name="ce20">
            <text:p>2113053,6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18001:2067</text:p>
          </table:table-cell>
          <table:covered-table-cell/>
          <table:table-cell office:value-type="float" office:value="3014491.2" table:style-name="ce20">
            <text:p>3014491,2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3009:29493</text:p>
          </table:table-cell>
          <table:covered-table-cell/>
          <table:table-cell office:value-type="float" office:value="34609.300000000003" table:style-name="ce20">
            <text:p>34609,3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3013:11145</text:p>
          </table:table-cell>
          <table:covered-table-cell/>
          <table:table-cell office:value-type="float" office:value="6896224.6900000004" table:style-name="ce20">
            <text:p>6896224,69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4002:17728</text:p>
          </table:table-cell>
          <table:covered-table-cell/>
          <table:table-cell office:value-type="float" office:value="386318.27" table:style-name="ce20">
            <text:p>386318,27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4002:17729</text:p>
          </table:table-cell>
          <table:covered-table-cell/>
          <table:table-cell office:value-type="float" office:value="294401.21000000002" table:style-name="ce20">
            <text:p>294401,21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4002:17730</text:p>
          </table:table-cell>
          <table:covered-table-cell/>
          <table:table-cell office:value-type="float" office:value="335493.89" table:style-name="ce20">
            <text:p>335493,89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10011:1151</text:p>
          </table:table-cell>
          <table:covered-table-cell/>
          <table:table-cell office:value-type="float" office:value="7626824.4400000004" table:style-name="ce20">
            <text:p>7626824,4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1019:1330</text:p>
          </table:table-cell>
          <table:covered-table-cell/>
          <table:table-cell office:value-type="float" office:value="4347006.62" table:style-name="ce20">
            <text:p>4347006,6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1019:86</text:p>
          </table:table-cell>
          <table:covered-table-cell/>
          <table:table-cell office:value-type="float" office:value="2718034.82" table:style-name="ce20">
            <text:p>2718034,8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3016:57</text:p>
          </table:table-cell>
          <table:covered-table-cell/>
          <table:table-cell office:value-type="float" office:value="9642074.1099999994" table:style-name="ce20">
            <text:p>9642074,11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6002:10215</text:p>
          </table:table-cell>
          <table:covered-table-cell/>
          <table:table-cell office:value-type="float" office:value="10175643.83" table:style-name="ce20">
            <text:p>10175643,83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8001:34594</text:p>
          </table:table-cell>
          <table:covered-table-cell/>
          <table:table-cell office:value-type="float" office:value="407400.7" table:style-name="ce20">
            <text:p>407400,7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13021:840</text:p>
          </table:table-cell>
          <table:covered-table-cell/>
          <table:table-cell office:value-type="float" office:value="225682.18" table:style-name="ce20">
            <text:p>225682,18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16002:12366</text:p>
          </table:table-cell>
          <table:covered-table-cell/>
          <table:table-cell office:value-type="float" office:value="150523.22" table:style-name="ce20">
            <text:p>150523,22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33003:282</text:p>
          </table:table-cell>
          <table:covered-table-cell/>
          <table:table-cell office:value-type="float" office:value="2295256.09" table:style-name="ce20">
            <text:p>2295256,09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603025:11333</text:p>
          </table:table-cell>
          <table:covered-table-cell/>
          <table:table-cell office:value-type="float" office:value="7985783.2599999998" table:style-name="ce20">
            <text:p>7985783,26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">
            <text:p>36:34:0603030:399</text:p>
          </table:table-cell>
          <table:covered-table-cell/>
          <table:table-cell office:value-type="float" office:value="100968.74" table:style-name="ce22">
            <text:p>100968,74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2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17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17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7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7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8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3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4: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5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5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6: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5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1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20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20002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2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101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25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3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3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3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3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3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3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4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4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04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5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5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5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5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5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05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05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5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5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5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5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5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5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5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5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5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5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5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5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5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5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5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5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5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5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5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5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5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5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5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5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5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54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5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5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5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54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54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5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000000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1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1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1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1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620004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620004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620004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200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3004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39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7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93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93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93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93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93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2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2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000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00000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000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000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00000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00000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000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00000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0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000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00000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000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000000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0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000000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0000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000000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00000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00000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0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1000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1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10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1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1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10003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10003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80004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9000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10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3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39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07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13: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13: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13: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13: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1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1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1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19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1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1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19: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19: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19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19: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19: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2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2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2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2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2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2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3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3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3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3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3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3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3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1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1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2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2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2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3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3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3: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1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1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5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15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1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5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5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5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15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5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5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5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15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15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15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15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15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15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5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5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5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5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5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15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15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15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15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15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15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15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15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5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15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15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15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15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15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15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15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15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15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15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15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15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15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2015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2015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15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15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15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15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15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15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15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15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5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15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15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5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15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15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15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15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15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15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15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15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15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15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15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15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15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15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5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5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5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5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5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5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15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15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15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15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5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15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15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15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15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15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15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15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15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15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15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15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15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15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1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8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9: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9: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2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2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2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2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2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2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2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2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301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501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501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501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501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501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501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5010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501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601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601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601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601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601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601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601009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601009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60101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601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60101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601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601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601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601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601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601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601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19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23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23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230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23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23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230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23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23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23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23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23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23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23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230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23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2601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2601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35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35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35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35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4000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4210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10002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100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100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1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7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180001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26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1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1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1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1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1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1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4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405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5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5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6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6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06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6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9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290002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290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29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0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3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3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54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6000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63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28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6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24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01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4:01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4:01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4:79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7900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790001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19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19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19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19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25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460001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53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600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7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72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72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72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72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72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72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72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72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72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72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72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72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72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72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72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232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74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96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99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000000:4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000000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000000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000000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000000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000000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2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3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5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5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5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5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501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501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5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5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1900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36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36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650004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8306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8312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831200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84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84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84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84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84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8463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1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105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02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0:01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0:0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010004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34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3821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38210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3902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390600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1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13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13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1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37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3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39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39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0000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000000:31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31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52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000000:53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000000:7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000000:8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409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3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3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3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6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7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16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16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16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16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16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16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16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16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16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16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16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16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16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16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16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16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16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16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16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16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16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16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180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106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09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1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13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17: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18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18:8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2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2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4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400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4001:6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6001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6019: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602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7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7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7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7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7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8079:20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8079:21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10001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1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1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303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402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402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5007:4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5007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5010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6086:3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7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7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702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702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702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702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702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702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702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702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702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702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702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702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702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702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702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702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702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702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702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702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702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702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702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702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702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702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702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702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702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702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702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702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702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702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702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49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49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49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4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49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49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1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1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19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19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19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19: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201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6009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2018: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2024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4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504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5053:3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6002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6002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6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7018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7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7022:6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8001:7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39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39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4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2001:26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2001:36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2001:7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2001:8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2001:8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3025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3025:4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303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303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5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6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6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6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21">
            <text:p>659</text:p>
          </table:table-cell>
          <table:table-cell office:value-type="string" table:number-columns-spanned="3" table:number-rows-spanned="1" table:style-name="ce2">
            <text:p>36:34:0606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FE63FB11613231DE24F207923B892B02AFC1FA2A1DB8DCCB3B54A82696DBAE86AE35177279B643D0ED1BF82296762040A47C2E6E46AD52E760E646282E762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5-26T07:48:51Z</meta:creation-date>
    <dc:date>2025-05-26T07:49:15Z</dc:date>
  </office:meta>
</office:document-meta>
</file>